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230abb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rsid="002a90a0" officeooo:paragraph-rsid="002a90a0" style:font-size-asian="11pt" style:font-weight-asian="bold" style:font-name-complex="Verdana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34fba6"/>
    </style:style>
    <style:style style:name="P8" style:family="paragraph" style:parent-style-name="Standard">
      <style:paragraph-properties fo:line-height="150%"/>
      <style:text-properties officeooo:paragraph-rsid="003c5fc3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officeooo:rsid="0034fba6" officeooo:paragraph-rsid="0034fba6" style:font-size-asian="11pt" style:font-name-complex="Verdana" style:font-size-complex="11pt"/>
    </style:style>
    <style:style style:name="P11" style:family="paragraph" style:parent-style-name="Standard">
      <style:paragraph-properties fo:line-height="150%"/>
      <style:text-properties style:font-name="Verdana" fo:font-size="11pt" officeooo:rsid="003dce6a" officeooo:paragraph-rsid="003dce6a" style:font-size-asian="11pt" style:font-name-complex="Verdana" style:font-size-complex="11pt"/>
    </style:style>
    <style:style style:name="P12" style:family="paragraph" style:parent-style-name="Standard">
      <style:text-properties officeooo:paragraph-rsid="003f04e7"/>
    </style:style>
    <style:style style:name="T1" style:family="text">
      <style:text-properties style:font-name="Verdana" fo:font-size="13pt" style:font-size-asian="13pt" style:font-name-complex="Verdana" style:font-size-complex="13pt"/>
    </style:style>
    <style:style style:name="T2" style:family="text">
      <style:text-properties style:font-name="Verdana" fo:font-size="13pt" officeooo:rsid="0023f897" style:font-size-asian="13pt" style:font-name-complex="Verdana" style:font-size-complex="13pt"/>
    </style:style>
    <style:style style:name="T3" style:family="text">
      <style:text-properties style:font-name="Verdana" fo:font-size="13pt" officeooo:rsid="00320612" style:font-size-asian="13pt" style:font-name-complex="Verdana" style:font-size-complex="13pt"/>
    </style:style>
    <style:style style:name="T4" style:family="text">
      <style:text-properties style:font-name="Verdana" fo:font-size="13pt" officeooo:rsid="003b106f" style:font-size-asian="13pt" style:font-name-complex="Verdana" style:font-size-complex="13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230abb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55a3e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2a90a0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3f04e7" style:font-size-asian="11pt" style:font-weight-asian="bold" style:font-name-complex="Verdana" style:font-size-complex="11pt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officeooo:rsid="0017b932" style:font-size-asian="11pt" style:font-name-complex="Verdana" style:font-size-complex="11pt"/>
    </style:style>
    <style:style style:name="T12" style:family="text">
      <style:text-properties style:font-name="Verdana" fo:font-size="11pt" officeooo:rsid="00245c45" style:font-size-asian="11pt" style:font-name-complex="Verdana" style:font-size-complex="11pt"/>
    </style:style>
    <style:style style:name="T13" style:family="text">
      <style:text-properties style:font-name="Verdana" fo:font-size="11pt" officeooo:rsid="00255a3e" style:font-size-asian="11pt" style:font-name-complex="Verdana" style:font-size-complex="11pt"/>
    </style:style>
    <style:style style:name="T14" style:family="text">
      <style:text-properties style:font-name="Verdana" fo:font-size="11pt" officeooo:rsid="0028c052" style:font-size-asian="11pt" style:font-name-complex="Verdana" style:font-size-complex="11pt"/>
    </style:style>
    <style:style style:name="T15" style:family="text">
      <style:text-properties style:font-name="Verdana" fo:font-size="11pt" officeooo:rsid="002a0142" style:font-size-asian="11pt" style:font-name-complex="Verdana" style:font-size-complex="11pt"/>
    </style:style>
    <style:style style:name="T16" style:family="text">
      <style:text-properties style:font-name="Verdana" fo:font-size="11pt" officeooo:rsid="002f600c" style:font-size-asian="11pt" style:font-name-complex="Verdana" style:font-size-complex="11pt"/>
    </style:style>
    <style:style style:name="T17" style:family="text">
      <style:text-properties style:font-name="Verdana" fo:font-size="11pt" officeooo:rsid="00338636" style:font-size-asian="11pt" style:font-name-complex="Verdana" style:font-size-complex="11pt"/>
    </style:style>
    <style:style style:name="T18" style:family="text">
      <style:text-properties style:font-name="Verdana" fo:font-size="11pt" officeooo:rsid="0034b606" style:font-size-asian="11pt" style:font-name-complex="Verdana" style:font-size-complex="11pt"/>
    </style:style>
    <style:style style:name="T19" style:family="text">
      <style:text-properties style:font-name="Verdana" fo:font-size="11pt" officeooo:rsid="0034e1fb" style:font-size-asian="11pt" style:font-name-complex="Verdana" style:font-size-complex="11pt"/>
    </style:style>
    <style:style style:name="T20" style:family="text">
      <style:text-properties style:font-name="Verdana" fo:font-size="11pt" officeooo:rsid="0034fba6" style:font-size-asian="11pt" style:font-name-complex="Verdana" style:font-size-complex="11pt"/>
    </style:style>
    <style:style style:name="T21" style:family="text">
      <style:text-properties style:font-name="Verdana" fo:font-size="11pt" officeooo:rsid="00394b1e" style:font-size-asian="11pt" style:font-name-complex="Verdana" style:font-size-complex="11pt"/>
    </style:style>
    <style:style style:name="T22" style:family="text">
      <style:text-properties style:font-name="Verdana" fo:font-size="11pt" officeooo:rsid="003b106f" style:font-size-asian="11pt" style:font-name-complex="Verdana" style:font-size-complex="11pt"/>
    </style:style>
    <style:style style:name="T23" style:family="text">
      <style:text-properties style:font-name="Verdana" fo:font-size="11pt" officeooo:rsid="003c5fc3" style:font-size-asian="11pt" style:font-name-complex="Verdana" style:font-size-complex="11pt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0c95d0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0c6b2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text:span text:style-name="T1">DICTAMEN <text:s/>EXPTE. Nº <text:s/></text:span><text:span text:style-name="T2">3</text:span><text:span text:style-name="T3">1</text:span><text:span text:style-name="T4">457</text:span><text:span text:style-name="T1">–</text:span><text:span text:style-name="T2">CD – </text:span><text:span text:style-name="T4">FV - PJ</text:span></text:p>
      <text:p text:style-name="P1"/>
      <text:p text:style-name="P1">PROYECTO DE DECLARACIÓN</text:p>
      <text:p text:style-name="P3"/>
      <text:p text:style-name="P4">Diputadas y Diputados de Santa Fe:</text:p>
      <text:p text:style-name="P2"/>
      <text:p text:style-name="P8"><text:span text:style-name="T10">La Comisión de Asuntos Constitucionales y Legislación General ha considerado el proyecto de declaración (Expte. Nº </text:span><text:span text:style-name="T13">3</text:span><text:span text:style-name="T14">1</text:span><text:span text:style-name="T22">457</text:span><text:span text:style-name="T10"> – </text:span><text:span text:style-name="T13">CD – </text:span><text:span text:style-name="T22">FV - PJ</text:span><text:span text:style-name="T10">), de</text:span><text:span text:style-name="T11"> </text:span><text:span text:style-name="T13">autoría </text:span><text:span text:style-name="T16"><text:s/></text:span><text:span text:style-name="T15">de</text:span><text:span text:style-name="T23">l</text:span><text:span text:style-name="T15"> Diputado</text:span><text:span text:style-name="T18"> </text:span><text:span text:style-name="T23">Busatto</text:span><text:span text:style-name="T13">;</text:span><text:span text:style-name="T10"> </text:span><text:span text:style-name="T11">p</text:span><text:span text:style-name="T12">or el cual esta </text:span><text:span text:style-name="T24">Cámara </text:span><text:span text:style-name="T25">declara su repudio al ataque perpetrado contra trabajadores e instalaciones del Diario Cooperativo Tiempo Argentino y Radio América el pasado lunes 4 de Julio de 2016</text:span><text:span text:style-name="T10">; y, </text:span><text:span text:style-name="T15">atento a</text:span><text:span text:style-name="T10"> las razones expuestas </text:span><text:span text:style-name="T15"><text:s/></text:span><text:span text:style-name="T19">en sus fundamentos </text:span><text:span text:style-name="T10">y las que podrá dar el miembro informante, esta Comisión ha resuelto </text:span><text:span text:style-name="T19">aconsejar </text:span><text:span text:style-name="T17">su</text:span><text:span text:style-name="T10"> aprobación, </text:span><text:span text:style-name="T19">el </text:span><text:span text:style-name="T21">que a continuación se transcribe</text:span><text:span text:style-name="T19">:</text:span></text:p>
      <text:p text:style-name="P10"/>
      <text:p text:style-name="P10">LA CÁMARA DE DIPUTADOS DE LA PROVINCIA</text:p>
      <text:p text:style-name="P7"><text:span text:style-name="T10"><text:s/></text:span><text:span text:style-name="T20">DECLARA: </text:span></text:p>
      <text:p text:style-name="P11"/>
      <text:p text:style-name="P11"><text:s/>La Cámara de Diputados de la Provincia de Santa Fe declara su enérgico repudio al ataque perpetrado contra trabajadores e instalaciones del Diario Cooperativo Tiempo Argentino y Radio América el pasado lunes 4 de julio. Estos hechos de violencia, que sucedieron ante la mirada e inacción de efectivos de Policía Federal, generan gran preocupación y constituyen un atentado contra el derecho a la libertad de expresión y recuerda a los peores momentos de la historia de nuestro país.</text:p>
      <text:p text:style-name="P11"/>
      <text:p text:style-name="Standard"><text:span text:style-name="T5">Sala de la Comisión: <text:s text:c="2"/></text:span><text:span text:style-name="T9">11 de agosto</text:span><text:span text:style-name="T8"> </text:span><text:span text:style-name="T6">de 201</text:span><text:span text:style-name="T7">6</text:span><text:span text:style-name="T6">.-</text:span></text:p>
      <text:p text:style-name="Standard"><text:span text:style-name="T6"/></text:p>
      <text:p text:style-name="P12"><text:span text:style-name="T9">FIRMANTES: Galassi, Di Pollina, Rubeo, Mascheroni, Henn, Ayala, Nicotra, Bacarella, Boscarol y Fernandez.</text:span></text:p>
      <text:p text:style-name="P5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name-asian="Times New Roman" style:font-size-asian="11pt" style:font-name-complex="Verdana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501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2-10-02T09:04:00</meta:creation-date>
    <dc:date>2016-08-11T11:59:06</dc:date>
    <meta:print-date>2016-08-11T08:53:36</meta:print-date>
    <meta:editing-cycles>45</meta:editing-cycles>
    <meta:editing-duration>PT2H53M3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9" meta:word-count="212" meta:character-count="1325" meta:non-whitespace-character-count="1111"/>
  </office:meta>
</office:document-meta>
</file>